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leidingwerkzaamheden middels nano-drilling in de beschermingszone van de waterkering ter plaatse van Lingedijk 3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leidingwerkzaamheden middels nano-drilling in de beschermingszone van de waterkering ter plaatse van Lingedijk 33a te Tricht. 
</text:p>
            <text:p text:style-name="common-al">Zaaknummer: 295070
</text:p>
            <text:p text:style-name="common-al">DSO verzoeknummer: 2025092900146
</text:p>
            <text:p text:style-name="common-al">Start bezwaartermijn: 12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070</meta:user-defined>
    <meta:user-defined meta:name="DCTERMS.abstract">het uitvoeren van leidingwerkzaamheden middels nano-drilling in de beschermingszone van de waterkering ter plaatse van Lingedijk 33a te 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leidingwerkzaamheden middels nano-drilling in de beschermingszone van de waterkering ter plaatse van Lingedijk 33a te Tri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578</meta:user-defined>
    <meta:user-defined meta:name="OVERHEIDop.WsbID/DC.identifier">wsb-2025-27578</meta:user-defined>
    <meta:user-defined meta:name="OVERHEIDop.versieInformatie"/>
  </office:meta>
</office:document-meta>
</file>