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en verbreden van twee dammen met duikers in een primaire watergang ter plaatse van Herenstraat 1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en verbreden van twee dammen met duikers in een primaire watergang ter plaatse van Herenstraat 1 te Bergharen.</text:p>
            <text:p text:style-name="common-al">Zaaknummer: 293826</text:p>
            <text:p text:style-name="common-al">DSO verzoeknummer: 2025092400379</text:p>
            <text:p text:style-name="common-al">Start bezwaartermijn: 0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en verbreden van twee dammen met duikers in een primaire watergang ter plaatse van Herenstraat 1 te Bergharen</meta:user-defined>
    <meta:user-defined meta:name="DCTERMS.W3CDTF/DCTERMS.available">2025-11-13</meta:user-defined>
    <meta:user-defined meta:name="DCTERMS.W3CDTF/OVERHEIDop.jaargang">2025</meta:user-defined>
    <meta:user-defined meta:name="OVERHEIDop.externeBijlage">Omgevingsvergunning|exb-2025-40941</meta:user-defined>
    <meta:user-defined meta:name="OVERHEIDop.publicationIssue">27577</meta:user-defined>
    <meta:user-defined meta:name="OVERHEIDop.WsbID/DC.identifier">wsb-2025-27577</meta:user-defined>
    <meta:user-defined meta:name="OVERHEIDop.versieInformatie"/>
  </office:meta>
</office:document-meta>
</file>