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leidingwerkzaamheden middels boogzinker in de beschermingszone van de waterkering ter plaatse van Hellouwlaan 78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leidingwerkzaamheden middels boogzinker in de beschermingszone van de waterkering ter plaatse van Hellouwlaan 78 te Tiel. 
</text:p>
            <text:p text:style-name="common-al">Zaaknummer: 293844
</text:p>
            <text:p text:style-name="common-al">DSO verzoeknummer: 2025092400541
</text:p>
            <text:p text:style-name="common-al">Start bezwaartermijn: 12-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844</meta:user-defined>
    <meta:user-defined meta:name="DCTERMS.abstract">het uitvoeren van leidingwerkzaamheden middels boogzinker in de (beschermingszone van de) waterkering ter plaatse van Hellouwlaan 78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leidingwerkzaamheden middels boogzinker in de beschermingszone van de waterkering ter plaatse van Hellouwlaan 78 te Tiel</meta:user-defined>
    <meta:user-defined meta:name="DCTERMS.W3CDTF/DCTERMS.available">2025-11-13</meta:user-defined>
    <meta:user-defined meta:name="DCTERMS.W3CDTF/OVERHEIDop.jaargang">2025</meta:user-defined>
    <meta:user-defined meta:name="OVERHEIDop.publicationIssue">27575</meta:user-defined>
    <meta:user-defined meta:name="OVERHEIDop.WsbID/DC.identifier">wsb-2025-27575</meta:user-defined>
    <meta:user-defined meta:name="OVERHEIDop.versieInformatie"/>
  </office:meta>
</office:document-meta>
</file>