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602 voor het aanleggen en tijdelijk hebben van een waterleiding nabij Bospad 33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boogzinker en een open sleuf aanleggen en tijdelijk tot 1 oktober 2027 hebben van een PE100 SDR11 waterleiding Ø 110 mm binnen de kern- en beschermingszone van een regionale kering nabij Bospad 33 te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602 voor het aanleggen en tijdelijk hebben van een waterleiding nabij Bospad 33 te Oud Ade.</meta:user-defined>
    <meta:user-defined meta:name="OVERHEIDop.datumEindeReactietermijn">2025-12-24</meta:user-defined>
    <meta:user-defined meta:name="OVERHEIDop.TilID/OVERHEIDop.terinzageleggingOP">til-2025-39055</meta:user-defined>
    <meta:user-defined meta:name="DCTERMS.W3CDTF/DCTERMS.available">2025-11-13</meta:user-defined>
    <meta:user-defined meta:name="DCTERMS.W3CDTF/OVERHEIDop.jaargang">2025</meta:user-defined>
    <meta:user-defined meta:name="OVERHEIDop.publicationIssue">27573</meta:user-defined>
    <meta:user-defined meta:name="OVERHEIDop.WsbID/DC.identifier">wsb-2025-27573</meta:user-defined>
    <meta:user-defined meta:name="OVERHEIDop.versieInformatie"/>
  </office:meta>
</office:document-meta>
</file>