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/ verbouw compactstation Hoogbroekstraat 3 te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/ verbouw compactstation Hoogbroekstraat 3 te Beneden Leeuwen 
</text:p>
            <text:p text:style-name="common-al">Zaaknummer: 303191
</text:p>
            <text:p text:style-name="common-al">DSO verzoeknummer: 2025110701165
</text:p>
            <text:p text:style-name="common-al">Ontvangst aanvraag: 07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191</meta:user-defined>
    <meta:user-defined meta:name="DCTERMS.abstract">het uitvoeren van kabelwerkzaamheden / verbouw compactstation Hoogbroekstraat 3 te Beneden 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/ verbouw compactstation Hoogbroekstraat 3 te Beneden Leeuw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571</meta:user-defined>
    <meta:user-defined meta:name="OVERHEIDop.WsbID/DC.identifier">wsb-2025-27571</meta:user-defined>
    <meta:user-defined meta:name="OVERHEIDop.versieInformatie"/>
  </office:meta>
</office:document-meta>
</file>