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de dijkwoning aan de Lingedijk 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de dijkwoning aan de Lingedijk 4 te Gellicum 
</text:p>
            <text:p text:style-name="common-al">Zaaknummer: 303187
</text:p>
            <text:p text:style-name="common-al">DSO verzoeknummer: 2025110701391
</text:p>
            <text:p text:style-name="common-al">Ontvangst aanvraag: 07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87</meta:user-defined>
    <meta:user-defined meta:name="DCTERMS.abstract">het uitbreiden van de dijkwoning aan de Lingedijk 4 te Gel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de dijkwoning aan de Lingedijk 4 te Gellic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69</meta:user-defined>
    <meta:user-defined meta:name="OVERHEIDop.WsbID/DC.identifier">wsb-2025-27569</meta:user-defined>
    <meta:user-defined meta:name="OVERHEIDop.versieInformatie"/>
  </office:meta>
</office:document-meta>
</file>