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gedenkteken Dijkmonument De Doorbraak op de Maasdijk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gedenkteken Dijkmonument De Doorbraak op de Maasdijk te Overasselt 
</text:p>
            <text:p text:style-name="common-al">Zaaknummer: 303152
</text:p>
            <text:p text:style-name="common-al">DSO verzoeknummer: 2025110700377
</text:p>
            <text:p text:style-name="common-al">Ontvangst aanvraag: 07-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152</meta:user-defined>
    <meta:user-defined meta:name="DCTERMS.abstract">het plaatsen van een gedenkteken Dijkmonument De Doorbraak op de Maasdijk te Overasselt</meta:user-defined>
    <dc:language>nl</dc:language>
    <meta:user-defined meta:name="OVERHEIDop.locatietype/OVERHEIDop.gebiedsmarkering">Punt</meta:user-defined>
    <meta:user-defined meta:name="OVERHEIDop.locatietype/OVERHEIDop.gebiedsmarkering">Punt</meta:user-defined>
    <meta:user-defined meta:name="DC.title">Waterschap Rivierenland - aanvraag omgevingsvergunning voor het plaatsen van een gedenkteken Dijkmonument De Doorbraak op de Maasdijk te Overasselt</meta:user-defined>
    <meta:user-defined meta:name="DCTERMS.W3CDTF/DCTERMS.available">2025-11-13</meta:user-defined>
    <meta:user-defined meta:name="DCTERMS.W3CDTF/OVERHEIDop.jaargang">2025</meta:user-defined>
    <meta:user-defined meta:name="OVERHEIDop.publicationIssue">27568</meta:user-defined>
    <meta:user-defined meta:name="OVERHEIDop.WsbID/DC.identifier">wsb-2025-27568</meta:user-defined>
    <meta:user-defined meta:name="OVERHEIDop.versieInformatie"/>
  </office:meta>
</office:document-meta>
</file>