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regenwater en graven nieuw oppervlaktewater ter plaatse van Lage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regenwater en graven nieuw oppervlaktewater ter plaatse van Lageweg te Dreumel 
</text:p>
            <text:p text:style-name="common-al">Zaaknummer: 303119
</text:p>
            <text:p text:style-name="common-al">DSO verzoeknummer: 2025110601603
</text:p>
            <text:p text:style-name="common-al">Ontvangst aanvraag: 06-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119</meta:user-defined>
    <meta:user-defined meta:name="DCTERMS.abstract">het lozen van regenwater en graven nieuw oppervlaktewater ter plaatse van Lage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regenwater en graven nieuw oppervlaktewater ter plaatse van Lageweg te Dreumel</meta:user-defined>
    <meta:user-defined meta:name="DCTERMS.W3CDTF/DCTERMS.available">2025-11-13</meta:user-defined>
    <meta:user-defined meta:name="DCTERMS.W3CDTF/OVERHEIDop.jaargang">2025</meta:user-defined>
    <meta:user-defined meta:name="OVERHEIDop.publicationIssue">27566</meta:user-defined>
    <meta:user-defined meta:name="OVERHEIDop.WsbID/DC.identifier">wsb-2025-27566</meta:user-defined>
    <meta:user-defined meta:name="OVERHEIDop.versieInformatie"/>
  </office:meta>
</office:document-meta>
</file>