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poorten en in- en uitrit ter plaatse van Slingelandseweg 4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poorten en in- en uitrit ter plaatse van Slingelandseweg 44 te Giessenburg 
</text:p>
            <text:p text:style-name="common-al">Zaaknummer: 303117
</text:p>
            <text:p text:style-name="common-al">DSO verzoeknummer: 2025110601541
</text:p>
            <text:p text:style-name="common-al">Ontvangst aanvraag: 06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6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17</meta:user-defined>
    <meta:user-defined meta:name="DCTERMS.abstract">het plaatsen van poorten en in- en uitrit ter plaatse van Slingelandseweg 44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poorten en in- en uitrit ter plaatse van Slingelandseweg 44 te Giessen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27565</meta:user-defined>
    <meta:user-defined meta:name="OVERHEIDop.WsbID/DC.identifier">wsb-2025-27565</meta:user-defined>
    <meta:user-defined meta:name="OVERHEIDop.versieInformatie"/>
  </office:meta>
</office:document-meta>
</file>