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2242 voor het aanbrengen van mantelbuizen nabij Stommeerweg 18, 48, 64, 68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zinkers aanbrengen van PE100 SDR11 mantelbuizen Ø 50 mm binnen de kern- en beschermingszone van een regionale kering nabij Stommeerweg 18, 48, 64, 68 te Aals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4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2242 voor het aanbrengen van mantelbuizen nabij Stommeerweg 18, 48, 64, 68 te Aalsmeer.</meta:user-defined>
    <meta:user-defined meta:name="OVERHEIDop.datumEindeReactietermijn">2025-12-24</meta:user-defined>
    <meta:user-defined meta:name="OVERHEIDop.TilID/OVERHEIDop.terinzageleggingOP">til-2025-39050</meta:user-defined>
    <meta:user-defined meta:name="DCTERMS.W3CDTF/DCTERMS.available">2025-11-13</meta:user-defined>
    <meta:user-defined meta:name="DCTERMS.W3CDTF/OVERHEIDop.jaargang">2025</meta:user-defined>
    <meta:user-defined meta:name="OVERHEIDop.publicationIssue">27563</meta:user-defined>
    <meta:user-defined meta:name="OVERHEIDop.WsbID/DC.identifier">wsb-2025-27563</meta:user-defined>
    <meta:user-defined meta:name="OVERHEIDop.versieInformatie"/>
  </office:meta>
</office:document-meta>
</file>