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brengen van een leiding ter hoogte van Kerkweg 137 in Ouderkerk aan den IJssel.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6993, verzenddatum 10 nov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leiding middels een </text:p>
            <text:p text:style-name="common-al">boogzinker in het beperkingengebied van een oppervlaktewaterlichaam voor berging ter </text:p>
            <text:p text:style-name="common-al">plaatse van Kerkweg 137 in Ouderkerk aan den IJssel, gemeente Krimpenerwaar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84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brengen van een leiding ter hoogte van Kerkweg 137 in Ouderkerk aan den IJssel. Besluit vergunningvrije activiteiten</meta:user-defined>
    <meta:user-defined meta:name="DCTERMS.W3CDTF/DCTERMS.available">2025-11-12</meta:user-defined>
    <meta:user-defined meta:name="DCTERMS.W3CDTF/OVERHEIDop.jaargang">2025</meta:user-defined>
    <meta:user-defined meta:name="OVERHEIDop.publicationIssue">27562</meta:user-defined>
    <meta:user-defined meta:name="OVERHEIDop.WsbID/DC.identifier">wsb-2025-27562</meta:user-defined>
    <meta:user-defined meta:name="OVERHEIDop.versieInformatie"/>
  </office:meta>
</office:document-meta>
</file>