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5028 aanleggen van een telecomkabel d.m.v. een boogzinker t.h.v. Hoxwier 1, Mant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11-2025 heeft het dagelijks bestuur van Wetterskip Fryslân een aanvraag ontvangen van KPN B.V. te Rotterdam, voor het aanleggen van een telecomkabel d.m.v. een boogzinker t.h.v. Hoxwier 1, Mant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6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6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6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12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5028 aanleggen van een telecomkabel d.m.v. een boogzinker t.h.v. Hoxwier 1, Mantgum</meta:user-defined>
    <meta:user-defined meta:name="DCTERMS.W3CDTF/DCTERMS.available">2025-11-12</meta:user-defined>
    <meta:user-defined meta:name="DCTERMS.W3CDTF/OVERHEIDop.jaargang">2025</meta:user-defined>
    <meta:user-defined meta:name="OVERHEIDop.publicationIssue">27561</meta:user-defined>
    <meta:user-defined meta:name="OVERHEIDop.WsbID/DC.identifier">wsb-2025-27561</meta:user-defined>
    <meta:user-defined meta:name="OVERHEIDop.versieInformatie"/>
  </office:meta>
</office:document-meta>
</file>