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4394 aanleggen van een toegangsbrug naast Carolinalaan 7,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1-2025 heeft het dagelijks bestuur van Wetterskip Fryslân een aanvraag ontvangen, voor het aanleggen van een toegangsbrug naast Carolinalaan 7, Oranjewou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4394 aanleggen van een toegangsbrug naast Carolinalaan 7, Oranjewoud</meta:user-defined>
    <meta:user-defined meta:name="DCTERMS.W3CDTF/DCTERMS.available">2025-11-12</meta:user-defined>
    <meta:user-defined meta:name="DCTERMS.W3CDTF/OVERHEIDop.jaargang">2025</meta:user-defined>
    <meta:user-defined meta:name="OVERHEIDop.publicationIssue">27559</meta:user-defined>
    <meta:user-defined meta:name="OVERHEIDop.WsbID/DC.identifier">wsb-2025-27559</meta:user-defined>
    <meta:user-defined meta:name="OVERHEIDop.versieInformatie"/>
  </office:meta>
</office:document-meta>
</file>