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4327 aanleggen van natuurvriendelijke oevers, gronddam en duikers voor realiseren tijdelijke peilverhoging t.b.v. weidevogels t.h.v. Kooipad 1, Schiermonnik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11-2025 heeft het dagelijks bestuur van Wetterskip Fryslân een aanvraag ontvangen van De Kooiplaats te Schiermonnikoog, voor het aanleggen van natuurvriendelijke oevers, gronddam en duikers voor realiseren tijdelijke peilverhoging t.b.v. weidevogels t.h.v. Kooipad 1, Schiermonnikoo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5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4939</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teractiviteit WF-964327 aanleggen van natuurvriendelijke oevers, gronddam en duikers voor realiseren tijdelijke peilverhoging t.b.v. weidevogels t.h.v. Kooipad 1, Schiermonnikoog</meta:user-defined>
    <meta:user-defined meta:name="DCTERMS.W3CDTF/DCTERMS.available">2025-11-12</meta:user-defined>
    <meta:user-defined meta:name="DCTERMS.W3CDTF/OVERHEIDop.jaargang">2025</meta:user-defined>
    <meta:user-defined meta:name="OVERHEIDop.publicationIssue">27558</meta:user-defined>
    <meta:user-defined meta:name="OVERHEIDop.WsbID/DC.identifier">wsb-2025-27558</meta:user-defined>
    <meta:user-defined meta:name="OVERHEIDop.versieInformatie"/>
  </office:meta>
</office:document-meta>
</file>