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twerkvoorschrift TOC, RWZI Land van Cuijk, Beijersbos 4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Maatwerkvoorschrift TOC, RWZI Land van Cuijk, Beijersbos 4, Haps</text:span>. De aanvraag is geregistreerd met zaaknummer 06547128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823</meta:user-defined>
    <meta:user-defined meta:name="DCTERMS.abstract">Maatwerkvoorschrift TOC, RWZI Land van Cuijk, Beijersbos 4, Haps </meta:user-defined>
    <dc:language>nl</dc:language>
    <meta:user-defined meta:name="OVERHEIDop.locatietype/OVERHEIDop.gebiedsmarkering">Vlak</meta:user-defined>
    <meta:user-defined meta:name="DC.title">Aanvraag omgevingsvergunning Maatwerkvoorschrift TOC, RWZI Land van Cuijk, Beijersbos 4, Haps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52</meta:user-defined>
    <meta:user-defined meta:name="OVERHEIDop.WsbID/DC.identifier">wsb-2025-27552</meta:user-defined>
    <meta:user-defined meta:name="OVERHEIDop.versieInformatie"/>
  </office:meta>
</office:document-meta>
</file>