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gangen dempen en graven, Dam en duikers, MeMa, Primaire waterkering, Kasteeldijk,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november 2025</text:span> een aanvraag voor een vergunning in het kader van de Omgevingswet ontvangen voor <text:span text:style-name="nadrukvet">Watergangen dempen en graven, Dam en duikers, MeMa, Primaire waterkering, Kasteeldijk, Macharen</text:span>. De aanvraag is geregistreerd met zaaknummer 065471228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55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2286</meta:user-defined>
    <meta:user-defined meta:name="DCTERMS.abstract">Watergangen dempen en graven, Dam en duikers, MeMa, Primaire waterkering, Kasteeldijk, Macharen</meta:user-defined>
    <dc:language>nl</dc:language>
    <meta:user-defined meta:name="OVERHEIDop.locatietype/OVERHEIDop.gebiedsmarkering">Vlak</meta:user-defined>
    <meta:user-defined meta:name="DC.title">Aanvraag omgevingsvergunning Watergangen dempen en graven, Dam en duikers, MeMa, Primaire waterkering, Kasteeldijk, Machar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551</meta:user-defined>
    <meta:user-defined meta:name="OVERHEIDop.WsbID/DC.identifier">wsb-2025-27551</meta:user-defined>
    <meta:user-defined meta:name="OVERHEIDop.versieInformatie"/>
  </office:meta>
</office:document-meta>
</file>