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brengen van een drinkwaterleiding ter hoogte van Benedenberg 90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376362, verzenddatum 10 november 2025)</text:p>
            <text:p text:style-name="common-al"/>
            <text:p text:style-name="common-al">Het hoogheemraadschap heeft een omgevingsvergunning voor een wateractiviteit verleend. De omgevingsvergunning gaat over het aanbrengen van een proefsleuf of las- of aansluitgat en het verwijderen en aanbrengen van een drinkwaterleiding in het beperkingengebied van een oppervlaktewaterlichaam ter plaatse van Benedenberg 90 in Bergambacht,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55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5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5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837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leende vergunning voor het verwijderen en aanbrengen van een drinkwaterleiding ter hoogte van Benedenberg 90 in Bergambacht.</meta:user-defined>
    <meta:user-defined meta:name="DCTERMS.W3CDTF/DCTERMS.available">2025-11-12</meta:user-defined>
    <meta:user-defined meta:name="DCTERMS.W3CDTF/OVERHEIDop.jaargang">2025</meta:user-defined>
    <meta:user-defined meta:name="OVERHEIDop.publicationIssue">27550</meta:user-defined>
    <meta:user-defined meta:name="OVERHEIDop.WsbID/DC.identifier">wsb-2025-27550</meta:user-defined>
    <meta:user-defined meta:name="OVERHEIDop.versieInformatie"/>
  </office:meta>
</office:document-meta>
</file>