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en graven watergangen, Duikers, MeMa, Primaire waterkering, Lithoijense Dijk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november 2025</text:span> een aanvraag voor een vergunning in het kader van de Omgevingswet ontvangen voor <text:span text:style-name="nadrukvet">Dempen en graven watergangen, Duikers, MeMa, Primaire waterkering, Lithoijense Dijk, Lithoijen</text:span>. De aanvraag is geregistreerd met zaaknummer 065471227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754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54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2279</meta:user-defined>
    <meta:user-defined meta:name="DCTERMS.abstract">Dempen en graven watergangen, Duikers, MeMa, Primaire waterkering, Lithoijense Dijk, Lithoijen </meta:user-defined>
    <dc:language>nl</dc:language>
    <meta:user-defined meta:name="OVERHEIDop.locatietype/OVERHEIDop.gebiedsmarkering">Vlak</meta:user-defined>
    <meta:user-defined meta:name="DC.title">Aanvraag omgevingsvergunning Dempen en graven watergangen, Duikers, MeMa, Primaire waterkering, Lithoijense Dijk, Lithoij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27548</meta:user-defined>
    <meta:user-defined meta:name="OVERHEIDop.WsbID/DC.identifier">wsb-2025-27548</meta:user-defined>
    <meta:user-defined meta:name="OVERHEIDop.versieInformatie"/>
  </office:meta>
</office:document-meta>
</file>