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berm, MeMa, Primaire waterkering, beschermingszone A, Lithse Dijk/ Molenakkerstraat 52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november 2025</text:span> een aanvraag voor een vergunning in het kader van de Omgevingswet ontvangen voor <text:span text:style-name="nadrukvet">Aanleggen berm, MeMa, Primaire waterkering, beschermingszone A, Lithse Dijk/ Molenakkerstraat 52, Lith</text:span>. De aanvraag is geregistreerd met zaaknummer 06547122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2274</meta:user-defined>
    <meta:user-defined meta:name="DCTERMS.abstract">Aanleggen berm, MeMa, Primaire waterkering, beschermingszone A, Lithse Dijk/ Molenakkerstraat 52, Lith</meta:user-defined>
    <dc:language>nl</dc:language>
    <meta:user-defined meta:name="OVERHEIDop.locatietype/OVERHEIDop.gebiedsmarkering">Vlak</meta:user-defined>
    <meta:user-defined meta:name="DC.title">Aanvraag omgevingsvergunning Aanleggen berm, MeMa, Primaire waterkering, beschermingszone A, Lithse Dijk/ Molenakkerstraat 52, Lith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47</meta:user-defined>
    <meta:user-defined meta:name="OVERHEIDop.WsbID/DC.identifier">wsb-2025-27547</meta:user-defined>
    <meta:user-defined meta:name="OVERHEIDop.versieInformatie"/>
  </office:meta>
</office:document-meta>
</file>