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 wijzigen/dempen, Dam met duiker, Snelfietsroute Uden-Veghel, tracédeel Hintelstraat-Nieuwe Vel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november 2025</text:span> een aanvraag voor een vergunning in het kader van de Omgevingswet ontvangen voor <text:span text:style-name="nadrukvet">Oppervlaktewater wijzigen/dempen, Dam met duiker, Snelfietsroute Uden-Veghel, tracédeel Hintelstraat-Nieuwe Veldenweg</text:span>. De aanvraag is geregistreerd met zaaknummer 065471220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2205</meta:user-defined>
    <meta:user-defined meta:name="DCTERMS.abstract">Oppervlaktewater wijzigen/dempen, Dam met duiker,  Snelfietsroute Uden-Veghel, tracédeel Hintelstraat-Nieuwe Veldenweg</meta:user-defined>
    <dc:language>nl</dc:language>
    <meta:user-defined meta:name="OVERHEIDop.locatietype/OVERHEIDop.gebiedsmarkering">Punt</meta:user-defined>
    <meta:user-defined meta:name="DC.title">Aanvraag omgevingsvergunning Oppervlaktewater wijzigen/dempen, Dam met duiker, Snelfietsroute Uden-Veghel, tracédeel Hintelstraat-Nieuwe Veldenweg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46</meta:user-defined>
    <meta:user-defined meta:name="OVERHEIDop.WsbID/DC.identifier">wsb-2025-27546</meta:user-defined>
    <meta:user-defined meta:name="OVERHEIDop.versieInformatie"/>
  </office:meta>
</office:document-meta>
</file>