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schoeiing aanleggen, wijzigen of verwijderen bij oppervlaktewater, A-watergang, Heikantsepeelweg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6 november 2025</text:span> een aanvraag voor een vergunning in het kader van de Omgevingswet ontvangen voor <text:span text:style-name="nadrukvet">Beschoeiing aanleggen, wijzigen of verwijderen bij oppervlaktewater, A-watergang, Heikantsepeelweg Sambeek</text:span>. De aanvraag is geregistreerd met zaaknummer 0654712202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754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54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54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12202</meta:user-defined>
    <meta:user-defined meta:name="DCTERMS.abstract">Beschoeiing aanleggen, wijzigen of verwijderen bij oppervlaktewater, A-watergang, Heikantsepeelweg Sambeek </meta:user-defined>
    <dc:language>nl</dc:language>
    <meta:user-defined meta:name="OVERHEIDop.locatietype/OVERHEIDop.gebiedsmarkering">Vlak</meta:user-defined>
    <meta:user-defined meta:name="DC.title">Aanvraag omgevingsvergunning Beschoeiing aanleggen, wijzigen of verwijderen bij oppervlaktewater, A-watergang, Heikantsepeelweg Sambeek</meta:user-defined>
    <meta:user-defined meta:name="DCTERMS.W3CDTF/DCTERMS.available">2025-11-12</meta:user-defined>
    <meta:user-defined meta:name="DCTERMS.W3CDTF/OVERHEIDop.jaargang">2025</meta:user-defined>
    <meta:user-defined meta:name="OVERHEIDop.publicationIssue">27545</meta:user-defined>
    <meta:user-defined meta:name="OVERHEIDop.WsbID/DC.identifier">wsb-2025-27545</meta:user-defined>
    <meta:user-defined meta:name="OVERHEIDop.versieInformatie"/>
  </office:meta>
</office:document-meta>
</file>