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plant bomen, Beschermingszone, A-watergang, Brussellaan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5</text:span> een aanvraag voor een vergunning in het kader van de Omgevingswet ontvangen voor <text:span text:style-name="nadrukvet">Herplant bomen, Beschermingszone, A-watergang, Brussellaan, 's-Hertogenbosch</text:span>. De aanvraag is geregistreerd met zaaknummer 06547102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0288</meta:user-defined>
    <meta:user-defined meta:name="DCTERMS.abstract">Herplant bomen, Beschermingszone, A-watergang, Brussellaan, 's-Hertogenbosch</meta:user-defined>
    <dc:language>nl</dc:language>
    <meta:user-defined meta:name="OVERHEIDop.locatietype/OVERHEIDop.gebiedsmarkering">Vlak</meta:user-defined>
    <meta:user-defined meta:name="DC.title">Aanvraag omgevingsvergunning Herplant bomen, Beschermingszone, A-watergang, Brussellaan, 's-Hertogenbosch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2</meta:user-defined>
    <meta:user-defined meta:name="OVERHEIDop.WsbID/DC.identifier">wsb-2025-27542</meta:user-defined>
    <meta:user-defined meta:name="OVERHEIDop.versieInformatie"/>
  </office:meta>
</office:document-meta>
</file>