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2026 en meerjarenraming 2027-2030 Waterschap Drents Overijsselse Delta ter inzag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maakt bekend dat de begroting 2026 en meerjarenraming 2027-2030 van het waterschap tot en met 24 november 2025 ter inzage ligt en is te raadplegen via ‘Bekijk documenten’. Het stuk ligt ook ter inzage op het hoofdkantoor van het waterschap in Zwolle, Dr. Van Deenweg 186. Wilt u het stuk inzien dan kan dat alleen op afspraak. Voor het maken van een afspraak kunt u mailen naar <text:a xlink:href="mailto:info@wdodelta.nl" xlink:type="simple"><text:span text:style-name="nadrukondlijn">info@wdodelta.nl</text:span></text:a> onder vermelding van ‘verzoek inzage Begroting 2026 en meerjarenraming 2027-2030’. </text:p>
            <text:p text:style-name="last-al">Belanghebbenden kunnen gedurende de inzagetermijn een zienswijze indienen bij het dagelijks bestuur van het Waterschap Drents Overijsselse Delta (via <text:span text:style-name="nadrukondlijn">info@wdodelta.nl</text:span> of per post: postbus 60, 8000 AB te Zwolle). Onder vermelding van: ‘zienswijze Begroting 2026 en meerjarenraming 2027-2030’. Schriftelijk ingediende zienswijzen moeten uiterlijk 24 november 2025 door het dagelijks bestuur zijn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54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4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4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groting 2026 en meerjarenraming 2027-2030 Waterschap Drents Overijsselse Delta ter inzage</meta:user-defined>
    <meta:user-defined meta:name="OVERHEIDop.datumEindeReactietermijn">2025-11-24</meta:user-defined>
    <meta:user-defined meta:name="OVERHEIDop.TilID/OVERHEIDop.terinzageleggingOP">til-2025-39010</meta:user-defined>
    <meta:user-defined meta:name="DCTERMS.W3CDTF/DCTERMS.available">2025-11-12</meta:user-defined>
    <meta:user-defined meta:name="DCTERMS.W3CDTF/OVERHEIDop.jaargang">2025</meta:user-defined>
    <meta:user-defined meta:name="OVERHEIDop.publicationIssue">27541</meta:user-defined>
    <meta:user-defined meta:name="OVERHEIDop.WsbID/DC.identifier">wsb-2025-27541</meta:user-defined>
    <meta:user-defined meta:name="OVERHEIDop.versieInformatie"/>
  </office:meta>
</office:document-meta>
</file>