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uidsscherm aanleggen, diverse werkzaamheden, Oppervlaktewater, A67, Groenebeemdweg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november 2025</text:span> een aanvraag voor een vergunning in het kader van de Omgevingswet ontvangen voor <text:span text:style-name="nadrukvet">Geluidsscherm aanleggen, diverse werkzaamheden, Oppervlaktewater, A67, Groenebeemdweg Lierop</text:span>. De aanvraag is geregistreerd met zaaknummer 065470991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9918</meta:user-defined>
    <meta:user-defined meta:name="DCTERMS.abstract">Geluidsscherm aanleggen, diverse werkzaamheden, Oppervlaktewater, A67, Groenebeemdweg Lierop</meta:user-defined>
    <dc:language>nl</dc:language>
    <meta:user-defined meta:name="OVERHEIDop.locatietype/OVERHEIDop.gebiedsmarkering">Vlak</meta:user-defined>
    <meta:user-defined meta:name="DC.title">Aanvraag omgevingsvergunning Geluidsscherm aanleggen, diverse werkzaamheden, Oppervlaktewater, A67, Groenebeemdweg Lier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36</meta:user-defined>
    <meta:user-defined meta:name="OVERHEIDop.WsbID/DC.identifier">wsb-2025-27536</meta:user-defined>
    <meta:user-defined meta:name="OVERHEIDop.versieInformatie"/>
  </office:meta>
</office:document-meta>
</file>