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agspanningskabel nabij locatie Noordzijdseweg 145A in Polsbroek met code HDSR7080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aagspanningskabel nabij locatie Noordzijdseweg 145A in Polsbroek. De melding is ontvangen op 10 november 2025 en geregistreerd onder zaak 70809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5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846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leggen van een laagspanningskabel nabij locatie Noordzijdseweg 145A in Polsbroek met code HDSR708097</meta:user-defined>
    <meta:user-defined meta:name="DCTERMS.W3CDTF/DCTERMS.available">2025-11-12</meta:user-defined>
    <meta:user-defined meta:name="DCTERMS.W3CDTF/OVERHEIDop.jaargang">2025</meta:user-defined>
    <meta:user-defined meta:name="OVERHEIDop.publicationIssue">27535</meta:user-defined>
    <meta:user-defined meta:name="OVERHEIDop.WsbID/DC.identifier">wsb-2025-27535</meta:user-defined>
    <meta:user-defined meta:name="OVERHEIDop.versieInformatie"/>
  </office:meta>
</office:document-meta>
</file>