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wijderen en aanleggen van middenspanningskabels in een primaire kering en de daarbij horende beschermingszone A, beschermingszone B en het profiel van vrije ruimte nabij de Batterijstraat 25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wijderen en aanleggen van middenspanningskabels in een primaire kering en de daarbij horende beschermingszone A, beschermingszone B en het profiel van vrije ruimte nabij de Batterijstraat 25 te Lithoijen. Het zaaknummer is 0654709991.</text:p>
            <text:p text:style-name="common-al">
            <text:span text:style-name="nadrukvet">Besluitdatum:</text:span> 10-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5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991</meta:user-defined>
    <meta:user-defined meta:name="DCTERMS.abstract">Kabels en leidingen, Primaire waterkering, MeMa, Dijkfase 10, nabij Lithoijense Dijk 27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wijderen en aanleggen van middenspanningskabels in een primaire kering en de daarbij horende beschermingszone A, beschermingszone B en het profiel van vrije ruimte nabij de Batterijstraat 25 te Lithoijen</meta:user-defined>
    <meta:user-defined meta:name="DCTERMS.W3CDTF/DCTERMS.available">2025-11-12</meta:user-defined>
    <meta:user-defined meta:name="DCTERMS.W3CDTF/OVERHEIDop.jaargang">2025</meta:user-defined>
    <meta:user-defined meta:name="OVERHEIDop.publicationIssue">27530</meta:user-defined>
    <meta:user-defined meta:name="OVERHEIDop.WsbID/DC.identifier">wsb-2025-27530</meta:user-defined>
    <meta:user-defined meta:name="OVERHEIDop.versieInformatie"/>
  </office:meta>
</office:document-meta>
</file>