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8VP Amstelveen - AGV - WN2025-0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8VP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11-2025 en geregistreerd onder zaaknummer WN2025-0049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5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05</meta:user-defined>
    <meta:user-defined meta:name="DCTERMS.abstract">Omgevingsvergunning Water, N.V. PWN Waterleidingbedrijf Noord-Holland, ter hoogte van Amsteldijk Zuid 204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8VP Amstelveen - AGV - WN2025-004905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29</meta:user-defined>
    <meta:user-defined meta:name="OVERHEIDop.WsbID/DC.identifier">wsb-2025-27529</meta:user-defined>
    <meta:user-defined meta:name="OVERHEIDop.versieInformatie"/>
  </office:meta>
</office:document-meta>
</file>