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roogzetten en relinen van een duiker in een primaire waterloop bij Beverwijkerstraatweg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11-2025
				</text:p>
            <text:p text:style-name="common-al">
            <text:span text:style-name="nadrukvet"> Zaaknummer: </text:span> 2025101415236
				</text:p>
            <text:p text:style-name="common-al">
            <text:span text:style-name="nadrukvet"> Besluitkenmerk: </text:span> 9999000009333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1415236</meta:user-defined>
    <meta:user-defined meta:name="DCTERMS.abstract">het tijdelijk droogzetten en relinen van een duiker in een primaire waterloop bij Beverwijkerstraatweg in Castr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tijdelijk droogzetten en relinen van een duiker in een primaire waterloop bij Beverwijkerstraatweg in Castric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20</meta:user-defined>
    <meta:user-defined meta:name="OVERHEIDop.WsbID/DC.identifier">wsb-2025-27520</meta:user-defined>
    <meta:user-defined meta:name="OVERHEIDop.versieInformatie"/>
  </office:meta>
</office:document-meta>
</file>