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het Mark-Vlietkanaal (tussen km 2,0 en km 7,9).</text:p>
      <text:section text:name="zakelijke-mededeling_id1-3-2" text:style-name="zakelijke-mededeling">
        <text:section text:name="zakelijke-mededeling-tekst_id1-3-2-1" text:style-name="zakelijke-mededeling-tekst">
          <text:section text:name="tekst_id1-3-2-1-1" text:style-name="tekst">
            <text:p text:style-name="common-al">Besluitnummer 963545 ingevolge de Waterschapsverordening waterschap Brabantse Delta 2024 bekend gemaakt op 10 november 2025 voor het organiseren van evenement roeiwedstrijd “36<text:span text:style-name="sup">e</text:span> Suikerrace” en het hiervoor tijdelijk stremmen van het scheepvaartverkeer op <text:span text:style-name="nadrukvet">vaarweg</text:span> het Mark-Vlietkanaal (tussen km 2,0 en km 7,9) op zondag 16 november 2025 (vaarweg gestremd tussen 12:00 en 13:15 uur en tussen 15:00 en 16:15 uur) in de gemeenten Roosendaal, Halderberge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25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aarweg het Mark-Vlietkanaal (tussen km 2,0 en km 7,9).</meta:user-defined>
    <meta:user-defined meta:name="DCTERMS.W3CDTF/DCTERMS.available">2025-11-12</meta:user-defined>
    <meta:user-defined meta:name="DCTERMS.W3CDTF/OVERHEIDop.jaargang">2025</meta:user-defined>
    <meta:user-defined meta:name="OVERHEIDop.externeBijlage">Besluit 963545|exb-2025-40851</meta:user-defined>
    <meta:user-defined meta:name="OVERHEIDop.externeBijlage">0652951817-C|exb-2025-40852</meta:user-defined>
    <meta:user-defined meta:name="OVERHEIDop.externeBijlage">0652951817-A|exb-2025-40853</meta:user-defined>
    <meta:user-defined meta:name="OVERHEIDop.publicationIssue">27519</meta:user-defined>
    <meta:user-defined meta:name="OVERHEIDop.WsbID/DC.identifier">wsb-2025-27519</meta:user-defined>
    <meta:user-defined meta:name="OVERHEIDop.versieInformatie"/>
  </office:meta>
</office:document-meta>
</file>