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AGV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27 november 2025 over de Begroting 2026. Deze bevat onder andere informatie over de hoofdlijnen van het beleid, uitgewerkt in het programmaplan, de programmabegroting en de tarieven van de waterschapsbelastingen. </text:p>
            <text:p text:style-name="al">De tarieven 2026 voor de zuiveringsheffing, de verontreinigingsheffing en de watersysteemheffing worden op 27 november 2025 apart aan het bestuur ter vaststelling aangeboden.</text:p>
            <text:p text:style-name="tussenkopcur">Inzien van de stukken</text:p>
            <text:p text:style-name="al">Vanaf 13 november 2025 kunt u de begroting met bijbehorende stukken digitaal inzien via het Waterschapsblad van AGV op www.overheid.nl (In de linker kolom onder “Externe bijlagen”). </text:p>
            <text:p text:style-name="al">Tot en met 27 november 2025 kunt u de begrotingsstukken tijdens kantooruren ook (digitaal) inzien via de informatiezuil op het kantoor van het Waterschap en Waternet aan de Korte Ouderkerkerdijk 7 te Amsterdam. Het kantoor is op werkdagen geopend van 08.30 tot 17.00 uur.</text:p>
            <text:p text:style-name="al">De begroting is ook digitaal in te zien via de website van AGV: <text:a xlink:href="http://www.agv.nl/" xlink:type="simple">www.agv.nl</text:a>. </text:p>
            <text:p text:style-name="tussenkopcur">Inspraak</text:p>
            <text:p text:style-name="al">Tot en met woensdag 27 november 2025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team Planning en Control, bereikbaar via de Klantenservice van Waternet 0900 93 94 (geen extra belkosten). </text:p>
            <text:p text:style-name="al"/>
            <text:p text:style-name="al">Amsterdam, 13 november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5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aterschap</meta:user-defined>
    <meta:user-defined meta:name="DC.title">Begroting AGV 2026</meta:user-defined>
    <meta:user-defined meta:name="DCTERMS.W3CDTF/DCTERMS.available">2025-11-12</meta:user-defined>
    <meta:user-defined meta:name="OVERHEIDop.externeBijlage">Begroting AGV 2026|exb-2025-40850</meta:user-defined>
    <meta:user-defined meta:name="DCTERMS.W3CDTF/OVERHEIDop.jaargang">2025</meta:user-defined>
    <meta:user-defined meta:name="OVERHEIDop.publicationIssue">27518</meta:user-defined>
    <meta:user-defined meta:name="OVERHEIDop.WsbID/DC.identifier">wsb-2025-27518</meta:user-defined>
    <meta:user-defined meta:name="OVERHEIDop.versieInformatie"/>
  </office:meta>
</office:document-meta>
</file>