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lozen van HWA op een sloot en het bouwen van een parkeerdek voor de locatie Assen nabij Mandemaat, Schepersmaat en Dennenweg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lozen van HWA op een sloot en het bouwen van een parkeerdek voor de locatie Assen nabij Mandemaat, Schepersmaat en Dennenweg. De aanvraag is ontvangen op 6 november 2025 en geregistreerd onder zaak HAS2025_Z57849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751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1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1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lozen van HWA op een sloot en het bouwen van een parkeerdek voor de locatie Assen nabij Mandemaat, Schepersmaat en Dennenweg - waterschap Hunze en Aa’s</meta:user-defined>
    <meta:user-defined meta:name="OVERHEIDop.datumEindeReactietermijn">2026-01-01</meta:user-defined>
    <meta:user-defined meta:name="OVERHEIDop.TilID/OVERHEIDop.terinzageleggingOP">til-2025-38974</meta:user-defined>
    <meta:user-defined meta:name="DCTERMS.W3CDTF/DCTERMS.available">2025-11-12</meta:user-defined>
    <meta:user-defined meta:name="DCTERMS.W3CDTF/OVERHEIDop.jaargang">2025</meta:user-defined>
    <meta:user-defined meta:name="OVERHEIDop.publicationIssue">27516</meta:user-defined>
    <meta:user-defined meta:name="OVERHEIDop.WsbID/DC.identifier">wsb-2025-27516</meta:user-defined>
    <meta:user-defined meta:name="OVERHEIDop.versieInformatie"/>
  </office:meta>
</office:document-meta>
</file>