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een bestaande vergunning; het vervangen van brugleuningen van de brug over de Oude IJssel aan de Dorpsstraat in Laag-Kepp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1070122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51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1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1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het wijzigen van een bestaande vergunning; het vervangen van brugleuningen van de brug over de Oude IJssel aan de Dorpsstraat in Laag-Keppel</meta:user-defined>
    <meta:user-defined meta:name="DCTERMS.W3CDTF/DCTERMS.available">2025-11-12</meta:user-defined>
    <meta:user-defined meta:name="DCTERMS.W3CDTF/OVERHEIDop.jaargang">2025</meta:user-defined>
    <meta:user-defined meta:name="OVERHEIDop.publicationIssue">27515</meta:user-defined>
    <meta:user-defined meta:name="OVERHEIDop.WsbID/DC.identifier">wsb-2025-27515</meta:user-defined>
    <meta:user-defined meta:name="OVERHEIDop.versieInformatie"/>
  </office:meta>
</office:document-meta>
</file>