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772c2159-d1c4-4abe-8afe-ec3d8cdc14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DAGELIJKS BESTUU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Brabantse Delta;</text:p>
            <text:p text:style-name="al"/>
            <text:p text:style-name="al">gelezen het ambtelijk advies over portefeuilleverdeling van 21 oktober 2025, nummer 955334;</text:p>
            <text:p text:style-name="al"/>
            <text:p text:style-name="al">gelet op artikel 1 van het Reglement van orde dagelijks bestuur Waterschap Brabantse Delta;</text:p>
            <text:p text:style-name="al"/>
            <text:p text:style-name="al">
            <text:span text:style-name="nadrukvet">BESLUIT:</text:span>
          </text:p>
            <text:p text:style-name="al"/>
            <text:p text:style-name="al">I. Het Uitvoeringsbesluit dagelijks bestuur 2023, vastgesteld op 8 juni 2023, nummer 649286, in te trekken;</text:p>
            <text:p text:style-name="al"/>
            <text:p text:style-name="al">II. Vast te stellen het volgende Uitvoeringsbesluit verantwoordelijkheidsverdeling dagelijks bestuur Waterschap Brabantse Delta 2025:</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 portefeuillehouder: het lid van het dagelijks bestuur aan wie specifieke beleidsvelden zijn toegewezen en dat daarvoor de verantwoordelijkheid draagt.</text:p>
            <text:p text:style-name="al"/>
          </text:section>
          <text:section text:name="artikel_id1-3-2-2-3" text:style-name="artikel">
            <text:p text:style-name="artikel_kop_titel"><text:span text:style-name="artikel_kop_label">Artikel</text:span> <text:span text:style-name="artikel_kop_nr">2</text:span> Collectief aandachtsgebied</text:p>
            <text:list text:style-name="id1-3-2-2-3-2">
              <text:list-item text:style-override="id1-3-2-2-3-2">
                <text:number>1.</text:number>
                <text:p text:style-name="al">De onderwerpen Klimaat, Omgevingsgericht werken en Communicatie behoren tot het collectieve aandachtsgebied van de portefeuillehouders.</text:p>
              </text:list-item>
              <text:list-item text:style-override="id1-3-2-2-3-3">
                <text:number>2.</text:number>
                <text:p text:style-name="al">Elke portefeuillehouder is verantwoordelijk voor het geven van sturing aan de inhoudelijke beleidsvoorbereiding van de in het vorige lid genoemde onderwerpen voor zover het betreft de beleidsvelden van zijn eigen portefeuille.</text:p>
              </text:list-item>
              <text:list-item text:style-override="id1-3-2-2-3-4">
                <text:number>3.</text:number>
                <text:p text:style-name="al">De dijkgraaf is ten aanzien van de in het eerste lid genoemde onderwerpen coördinerend portefeuillehouder. </text:p>
              </text:list-item>
              <text:list-item text:style-override="id1-3-2-2-3-5">
                <text:number>4.</text:number>
                <text:p text:style-name="al">Het dagelijks bestuur kan besluiten onderwerpen aan het collectief aandachtsgebied toe te voegen of uit het collectief aandachtsgebied te schrappen.</text:p>
              </text:list-item>
            </text:list>
            <text:p text:style-name="al"/>
          </text:section>
          <text:section text:name="artikel_id1-3-2-2-4" text:style-name="artikel">
            <text:p text:style-name="artikel_kop_titel"><text:span text:style-name="artikel_kop_label">Artikel</text:span> <text:span text:style-name="artikel_kop_nr">3</text:span> Portefeuilleverdeling</text:p>
            <text:p text:style-name="al">De beleidsvelden zijn als volgt verdeeld:</text:p>
            <text:p text:style-name="al"/>
            <text:p text:style-name="al">
            <draw:frame><draw:text-box><text:section text:name="plaatje_id1-3-2-2-4-4-1" text:style-name="plaatje">
              <text:p text:style-name="illustratie_id1-3-2-2-4-4-1-1"><draw:frame draw:style-name="illustratie_id1-3-2-2-4-4-1-1" text:anchor-type="paragraph" svg:width="153mm" svg:height="67.16603773584906mm"><draw:image xlink:href="Pictures/Picture3i772c2159-d1c4-4abe-8afe-ec3d8cdc148a.png" xlink:type="simple"/></draw:frame></text:p>
            </text:section></draw:text-box></draw:frame>
          </text:p>
            <text:p text:style-name="al"/>
          </text:section>
          <text:section text:name="artikel_id1-3-2-2-5" text:style-name="artikel">
            <text:p text:style-name="artikel_kop_titel"><text:span text:style-name="artikel_kop_label">Artikel</text:span> <text:span text:style-name="artikel_kop_nr">4</text:span> Vervanging van de dijkgraaf</text:p>
            <text:p text:style-name="al">Bij afwezigheid van de dijkgraaf wordt de dijkgraaf vervangen door een van de dagelijkse bestuursleden zoals hierna genoemd en in de daarbij aangegeven volgorde:</text:p>
            <text:p text:style-name="al"/>
            <text:list text:style-name="id1-3-2-2-5-4">
              <text:list-item text:style-override="id1-3-2-2-5-4">
                <text:number>1.</text:number>
                <text:p text:style-name="al">dagelijks bestuurslid mevrouw A.E.J. Govers-Gabriëls als 1e loco-dijkgraaf;</text:p>
              </text:list-item>
              <text:list-item text:style-override="id1-3-2-2-5-5">
                <text:number>2.</text:number>
                <text:p text:style-name="al">dagelijks bestuurslid de heer ir. dr. C.A.G. Sneep als 2e loco-dijkgraaf;</text:p>
              </text:list-item>
              <text:list-item text:style-override="id1-3-2-2-5-6">
                <text:number>3.</text:number>
                <text:p text:style-name="al">dagelijks bestuurslid de heer J.P. de Beer als 3e loco-dijkgraaf;</text:p>
              </text:list-item>
              <text:list-item text:style-override="id1-3-2-2-5-7">
                <text:number>4.</text:number>
                <text:p text:style-name="al">dagelijks bestuurslid mevrouw drs. K. van den Berg als 4e loco-dijkgraaf;</text:p>
              </text:list-item>
              <text:list-item text:style-override="id1-3-2-2-5-8">
                <text:number>5.</text:number>
                <text:p text:style-name="al">dagelijks bestuurslid mevrouw ing. A.J.D. Hagenaars als 5e loco-dijkgraaf.</text:p>
              </text:list-item>
            </text:list>
            <text:p text:style-name="al"/>
          </text:section>
          <text:section text:name="artikel_id1-3-2-2-6" text:style-name="artikel">
            <text:p text:style-name="artikel_kop_titel"><text:span text:style-name="artikel_kop_label">Artikel</text:span> <text:span text:style-name="artikel_kop_nr">5</text:span> Onderlinge vervanging van portefeuillehouders bij afwezigheid</text:p>
            <text:p text:style-name="al">De onderlinge vervanging van de leden van het dagelijks bestuur bij hun afwezigheid wordt als volgt geregeld, tenzij het dagelijks bestuur anders bepaalt:</text:p>
            <text:p text:style-name="al"/>
            <text:list text:style-name="id1-3-2-2-6-4">
              <text:list-item text:style-override="id1-3-2-2-6-4">
                <text:number>1.</text:number>
                <text:p text:style-name="al">mevrouw A.E.J. Govers-Gabriels wordt vervangen door de heer ir. dr. C.A.G. Sneep;</text:p>
              </text:list-item>
              <text:list-item text:style-override="id1-3-2-2-6-5">
                <text:number>2.</text:number>
                <text:p text:style-name="al">de heer ir. dr. C.A.G. sneep wordt vervangen door de heer J.P. de Beer;</text:p>
              </text:list-item>
              <text:list-item text:style-override="id1-3-2-2-6-6">
                <text:number>3.</text:number>
                <text:p text:style-name="al">mevrouw drs. K. van den Berg wordt vervangen door mevrouw ing. A.J.D. Hagenaars;</text:p>
              </text:list-item>
              <text:list-item text:style-override="id1-3-2-2-6-7">
                <text:number>4.</text:number>
                <text:p text:style-name="al">mevrouw ing. A.J.D. Hagenaars wordt vervangen door mevrouw A.E.J. Govers-Gabriels.</text:p>
              </text:list-item>
            </text:list>
            <text:p text:style-name="al"/>
          </text:section>
          <text:section text:name="artikel_id1-3-2-2-7" text:style-name="artikel">
            <text:p text:style-name="artikel_kop_titel"><text:span text:style-name="artikel_kop_label">Artikel</text:span> <text:span text:style-name="artikel_kop_nr">6</text:span> Verantwoordelijkheid van de dijkgraaf en de andere portefeuillehouders</text:p>
            <text:list text:style-name="id1-3-2-2-7-2">
              <text:list-item text:style-override="id1-3-2-2-7-2">
                <text:number>1.</text:number>
                <text:p text:style-name="al">De dijkgraaf is als voorzitter van het dagelijks bestuur verantwoordelijk voor:</text:p>
              </text:list-item>
              <text:list-item text:style-override="id1-3-2-2-7-3">
                <text:number>a.</text:number>
                <text:p text:style-name="al">de coördinatie en eenheid van het waterschapsbeleid;</text:p>
              </text:list-item>
              <text:list-item text:style-override="id1-3-2-2-7-4">
                <text:number>b.</text:number>
                <text:p text:style-name="al">het als bestuurlijk procesmanager functioneren van het dagelijks bestuur en de individuele dagelijks bestuursleden;</text:p>
              </text:list-item>
              <text:list-item text:style-override="id1-3-2-2-7-5">
                <text:number>c.</text:number>
                <text:p text:style-name="al">de kwaliteit van de bestuurlijke besluitvormingsprocessen;</text:p>
              </text:list-item>
              <text:list-item text:style-override="id1-3-2-2-7-6">
                <text:number>d.</text:number>
                <text:p text:style-name="al">de verhouding tussen bestuursorganen zowel intern al extern.</text:p>
              </text:list-item>
            </text:list>
            <text:p text:style-name="al"/>
            <text:list text:style-name="id1-3-2-2-7-8">
              <text:list-item text:style-override="id1-3-2-2-7-8">
                <text:number>2.</text:number>
                <text:p text:style-name="al">De portefeuillehouder is verantwoordelijk voor:</text:p>
              </text:list-item>
              <text:list-item text:style-override="id1-3-2-2-7-9">
                <text:number>a.</text:number>
                <text:p text:style-name="al">het geven van sturing aan de inhoudelijke beleidsvoorbereiding;</text:p>
              </text:list-item>
              <text:list-item text:style-override="id1-3-2-2-7-10">
                <text:number>b.</text:number>
                <text:p text:style-name="al">het in een inhoudelijke koers vertalen naar de organisatie van in het dagelijks bestuur behandelde strategische en tactische keuzevraagstukken;</text:p>
              </text:list-item>
              <text:list-item text:style-override="id1-3-2-2-7-11">
                <text:number>c.</text:number>
                <text:p text:style-name="al">de coördinatie en afstemming binnen zijn portefeuille;</text:p>
              </text:list-item>
              <text:list-item text:style-override="id1-3-2-2-7-12">
                <text:number>d.</text:number>
                <text:p text:style-name="al">het bestuurlijk procesmanagement in samenspraak met de dijkgraaf;</text:p>
              </text:list-item>
              <text:list-item text:style-override="id1-3-2-2-7-13">
                <text:number>e.</text:number>
                <text:p text:style-name="al">de verdediging van de beleidsvelden uit zijn portefeuille in de vergadering van het dagelijks en het algemeen bestuur.</text:p>
              </text:list-item>
            </text:list>
            <text:p text:style-name="al"/>
            <text:list text:style-name="id1-3-2-2-7-15">
              <text:list-item text:style-override="id1-3-2-2-7-15">
                <text:number>3.</text:number>
                <text:p text:style-name="al">De portefeuillehouder voert het vooroverleg met de programmadirecteur en overige ambtenaren die zijn betrokken bij de beleidsvoorbereiding van de beleidsvelden uit zijn portefeuille. Na dit vooroverleg draagt de programmadirecteur er zorg voor dat ten aanzien van het betrokken beleidsveld de benodigde beleidsnota's worden geagendeerd voor de vergadering van het dagelijks bestuur. De portefeuillehouder meldt voorafgaande aan de agendering de beleidsnota voor gezien te hebben aan de programmadirecteur. Na besluitvorming door het dagelijks bestuur draagt de portefeuillehouder zorg voor de verdere uitwerking van de beleidsnota.</text:p>
                <text:p text:style-name="al"/>
              </text:list-item>
              <text:list-item text:style-override="id1-3-2-2-7-16">
                <text:number>4.</text:number>
                <text:p text:style-name="al">Indien meer dan één portefeuillehouder bij de beleidsvoorbereiding dient te worden betrokken, neemt de eerstverantwoordelijke portefeuillehouder het initiatief voor gezamenlijk overleg.</text:p>
              </text:list-item>
            </text:list>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it besluit treedt direct in werking.</text:p>
              </text:list-item>
              <text:list-item text:style-override="id1-3-2-2-8-3">
                <text:number>2.</text:number>
                <text:p text:style-name="al">Dit besluit wordt aangehaald als ‘Uitvoeringsbesluit dagelijks bestuur Brabantse Delta 2025’.</text:p>
              </text:list-item>
            </text:list>
            <text:p text:style-name="al"/>
            <text:p text:style-name="al"/>
            <text:p text:style-name="al"/>
            <text:p text:style-name="al">Aldus vastgesteld in de vergadering van het dagelijks bestuur van 21 oktober 2025,</text:p>
            <text:p text:style-name="al"/>
            <text:p text:style-name="al"/>
          </text:section>
        </text:section>
        <text:section text:name="regeling-sluiting_id1-3-2-3" text:style-name="regeling-sluiting">
          <text:section text:name="ondertekening_id1-3-2-3-1">
            <text:p>De dijkgraaf</text:p>
            <text:p><text:span text:style-name="ondertekening_naam"><text:span text:style-name="voornaam">B.J.J. Bengevoord</text:span><text:span text:style-name="achternaam"/></text:span></text:p>
            <text:p><text:span text:style-name="functie"/></text:p>
          </text:section>
          <text:section text:name="ondertekening_id1-3-2-3-2">
            <text:p><text:span text:style-name="functie"/></text:p>
            <text:p><text:span text:style-name="ondertekening_naam">
            <text:span text:style-name="voornaam"> De secretaris-directeur</text:span>
            <text:span text:style-name="achternaam"/>
          </text:span></text:p>
            <text:p><text:span text:style-name="functie">dr. A.F.M. Meuleman</text:span></text:p>
          </text:section>
          <text:section text:name="ondertekening_id1-3-2-3-3">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5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DC.source">artikel 1 van het Reglement van orde dagelijks bestuur Waterschap Brabantse Delta]|[http://lokaleregelgeving.overheid.nl/CVDR303386</meta:user-defined>
    <meta:user-defined meta:name="DCTERMS.alternative">UITVOERINGSBESLUIT DAGELIJKS BESTUUR 2025</meta:user-defined>
    <dc:language>nl</dc:language>
    <meta:user-defined meta:name="OVERHEIDop.locatietype/OVERHEIDop.gebiedsmarkering">Waterschap</meta:user-defined>
    <meta:user-defined meta:name="DC.title">UITVOERINGSBESLUIT DAGELIJKS BESTUUR 2025</meta:user-defined>
    <meta:user-defined meta:name="DCTERMS.W3CDTF/DCTERMS.available">2025-11-12</meta:user-defined>
    <meta:user-defined meta:name="DCTERMS.W3CDTF/OVERHEIDop.jaargang">2025</meta:user-defined>
    <meta:user-defined meta:name="OVERHEIDop.publicationIssue">27514</meta:user-defined>
    <meta:user-defined meta:name="OVERHEIDop.betreftRegeling">CVDR746744_1</meta:user-defined>
    <meta:user-defined meta:name="xs:date/OVERHEIDop.startdatum">2025-11-12</meta:user-defined>
    <meta:user-defined meta:name="OVERHEIDop.WsbID/DC.identifier">wsb-2025-27514</meta:user-defined>
    <meta:user-defined meta:name="OVERHEIDop.versieInformatie"/>
  </office:meta>
</office:document-meta>
</file>