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dempen van deel van de waterloop, het verwijderen van duiker in de waterloop en het aansluiten van perceelsloten op waterloop, nabij de Punthuizerweg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text:p>
            <text:p text:style-name="common-al">o het dempen van een deel van de waterloop WL00487 ter hoogte van het perceel kadastraal bekend als gemeente Losser, sectie P, nummer 757.</text:p>
            <text:p text:style-name="common-al">o het verwijderen van een duiker in de waterloop WL00487 ter hoogte van het perceel kadastraal bekend als gemeente Losser, sectie P, nummer 757</text:p>
            <text:p text:style-name="common-al">o het aansluiten van perceelsloten op de waterloop WL00487 ter hoogte van het perceel kadastraal bekend als gemeente Losser, sectie P, nummer 757</text:p>
            <text:p text:style-name="common-al">o het aansluiten van perceelsloten op de waterloop WL00488 ter hoogte van de percelen kadastraal bekend als gemeente Losser, sectie P, nummer 221/222/223.</text:p>
            <text:p text:style-name="common-al">De omgevingsvergunning is geregistreerd onder het volgende nummer: 56365</text:p>
            <text:p text:style-name="common-al">De omgevingsvergunning is op 10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a.</text:number>
                <text:p text:style-name="al">uw naam en adres;</text:p>
              </text:list-item>
              <text:list-item text:style-override="id1-3-2-1-1-21-2">
                <text:number>b.</text:number>
                <text:p text:style-name="al">de datum (dagtekening);</text:p>
              </text:list-item>
              <text:list-item text:style-override="id1-3-2-1-1-21-3">
                <text:number>c.</text:number>
                <text:p text:style-name="al">de naam van de verleende omgevingsvergunning;</text:p>
              </text:list-item>
              <text:list-item text:style-override="id1-3-2-1-1-21-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a.</text:number>
                <text:p text:style-name="al">uw naam en adres;</text:p>
              </text:list-item>
              <text:list-item text:style-override="id1-3-2-1-1-26-2">
                <text:number>b.</text:number>
                <text:p text:style-name="al">de datum (dagtekening);</text:p>
              </text:list-item>
              <text:list-item text:style-override="id1-3-2-1-1-26-3">
                <text:number>c.</text:number>
                <text:p text:style-name="al">de naam van de verleende omgevingsvergunning;</text:p>
              </text:list-item>
              <text:list-item text:style-override="id1-3-2-1-1-26-4">
                <text:number>d.</text:number>
                <text:p text:style-name="al">wat uw spoedeisend belang is;</text:p>
              </text:list-item>
              <text:list-item text:style-override="id1-3-2-1-1-26-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dempen van deel van de waterloop, het verwijderen van duiker in de waterloop en het aansluiten van perceelsloten op waterloop, nabij de Punthuizerweg te Beuningen</meta:user-defined>
    <meta:user-defined meta:name="DCTERMS.W3CDTF/DCTERMS.available">2025-11-12</meta:user-defined>
    <meta:user-defined meta:name="DCTERMS.W3CDTF/OVERHEIDop.jaargang">2025</meta:user-defined>
    <meta:user-defined meta:name="OVERHEIDop.publicationIssue">27512</meta:user-defined>
    <meta:user-defined meta:name="OVERHEIDop.WsbID/DC.identifier">wsb-2025-27512</meta:user-defined>
    <meta:user-defined meta:name="OVERHEIDop.versieInformatie"/>
  </office:meta>
</office:document-meta>
</file>