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november 2025 een aanvraag voor een Omgevingsvergunning. De aanvraag is gedaan voor het verwijderen/plaatsen van een MS-station, verwijderen beplanting, verwijderen/leggen kabe ter hoogte van Bremerbergdijk 8 te Biddinghuizen.</text:p>
            <text:p text:style-name="common-al">De aanvraag is geregistreerd onder zaaknummer 101653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51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30/WPRC-1381536150-7</meta:user-defined>
    <meta:user-defined meta:name="DCTERMS.abstract">De aanvraag is gedaan voor het verwijderen/plaatsen van een MS-station, verwijderen beplanting, verwijderen/leggen kabe ter hoogte van Bremerbergdijk 8 te Biddinghuizen.</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12</meta:user-defined>
    <meta:user-defined meta:name="DCTERMS.W3CDTF/OVERHEIDop.jaargang">2025</meta:user-defined>
    <meta:user-defined meta:name="OVERHEIDop.publicationIssue">27511</meta:user-defined>
    <meta:user-defined meta:name="OVERHEIDop.WsbID/DC.identifier">wsb-2025-27511</meta:user-defined>
    <meta:user-defined meta:name="OVERHEIDop.versieInformatie"/>
  </office:meta>
</office:document-meta>
</file>