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anbomenonderhoud en -verjonging 2025/2026 in Axel, Westdorpe, Zuiddorpe, Koewacht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Laanbomenonderhoud en -verjonging 2025/2026 in Axel, Westdorpe, Zuiddorpe, Koewacht en omgeving. De aanvraag is geregistreerd onder zaaknummer  VTH22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laanbomenonderhoud en -verjonging 2025/2026 in Axel, Westdorpe, Zuiddorpe, Koewacht en omgeving</meta:user-defined>
    <meta:user-defined meta:name="DCTERMS.W3CDTF/DCTERMS.available">2025-02-06</meta:user-defined>
    <meta:user-defined meta:name="DCTERMS.W3CDTF/OVERHEIDop.jaargang">2025</meta:user-defined>
    <meta:user-defined meta:name="OVERHEIDop.publicationIssue">2751</meta:user-defined>
    <meta:user-defined meta:name="OVERHEIDop.WsbID/DC.identifier">wsb-2025-2751</meta:user-defined>
    <meta:user-defined meta:name="OVERHEIDop.versieInformatie"/>
  </office:meta>
</office:document-meta>
</file>