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zenhoven 62 3641AH Mijdrecht - AGV - WN2025-004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Bozenhoven 62 3641AH Mijdr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7-11-2025 en geregistreerd onder zaaknummer WN2025-00489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50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94</meta:user-defined>
    <meta:user-defined meta:name="DCTERMS.abstract">Omgevingsvergunning water, Ziggo B.V., ter hoogte van Bozenhoven 62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zenhoven 62 3641AH Mijdrecht - AGV - WN2025-004894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06</meta:user-defined>
    <meta:user-defined meta:name="OVERHEIDop.WsbID/DC.identifier">wsb-2025-27506</meta:user-defined>
    <meta:user-defined meta:name="OVERHEIDop.versieInformatie"/>
  </office:meta>
</office:document-meta>
</file>