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dijk 2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963575 ingevolge de Waterschapsverordening waterschap Brabantse Delta 2024 bekend gemaakt op 10 november 2025 voor het aanleggen, hebben en onderhouden van het ophogen van een bestaande oprit; in, op of onder een waterkering bij ons waterschap bekend als compartimenteringskering DWK00584 ter hoogte van Waspiksedijk 25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dijk 25 te Sprang-Capelle.</meta:user-defined>
    <meta:user-defined meta:name="DCTERMS.W3CDTF/DCTERMS.available">2025-11-12</meta:user-defined>
    <meta:user-defined meta:name="DCTERMS.W3CDTF/OVERHEIDop.jaargang">2025</meta:user-defined>
    <meta:user-defined meta:name="OVERHEIDop.externeBijlage">Besluit 963575|exb-2025-40818</meta:user-defined>
    <meta:user-defined meta:name="OVERHEIDop.externeBijlage">0652946516-A|exb-2025-40819</meta:user-defined>
    <meta:user-defined meta:name="OVERHEIDop.externeBijlage">0652946516-B|exb-2025-40820</meta:user-defined>
    <meta:user-defined meta:name="OVERHEIDop.externeBijlage">Appendix 0652946516 0652946516-C|exb-2025-40821</meta:user-defined>
    <meta:user-defined meta:name="OVERHEIDop.publicationIssue">27503</meta:user-defined>
    <meta:user-defined meta:name="OVERHEIDop.WsbID/DC.identifier">wsb-2025-27503</meta:user-defined>
    <meta:user-defined meta:name="OVERHEIDop.versieInformatie"/>
  </office:meta>
</office:document-meta>
</file>