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uiker in een a- watergang nabij Meerbosweg 37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een duiker in een a- watergang nabij Meerbosweg 37 te Erp. Het zaaknummer is 0654701644.</text:p>
            <text:p text:style-name="common-al">
            <text:span text:style-name="nadrukvet">Besluitdatum:</text:span> 10-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2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5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01644</meta:user-defined>
    <meta:user-defined meta:name="DCTERMS.abstract">VED, Vervangen duiker, A-watergang, nabij Meerbosweg 37 Erp</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een duiker in een a- watergang nabij Meerbosweg 37 te Erp</meta:user-defined>
    <meta:user-defined meta:name="DCTERMS.W3CDTF/DCTERMS.available">2025-11-12</meta:user-defined>
    <meta:user-defined meta:name="DCTERMS.W3CDTF/OVERHEIDop.jaargang">2025</meta:user-defined>
    <meta:user-defined meta:name="OVERHEIDop.publicationIssue">27502</meta:user-defined>
    <meta:user-defined meta:name="OVERHEIDop.WsbID/DC.identifier">wsb-2025-27502</meta:user-defined>
    <meta:user-defined meta:name="OVERHEIDop.versieInformatie"/>
  </office:meta>
</office:document-meta>
</file>