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8803 Verlenging vergunning WFN1800403 realiseren verhoging waterpeil voor de weidevogels, 21 locaties tussen Zurich en Mantgum</text:p>
      <text:section text:name="zakelijke-mededeling_id1-3-2" text:style-name="zakelijke-mededeling">
        <text:section text:name="zakelijke-mededeling-tekst_id1-3-2-1" text:style-name="zakelijke-mededeling-tekst">
          <text:section text:name="tekst_id1-3-2-1-1" text:style-name="tekst">
            <text:p text:style-name="common-al"> Op 27 december 2024 heeft het dagelijks bestuur van Wetterskip Fryslân een aanvraag ontvangen van ANC Westergo te Drachten, voor verlenging van vergunning WFN1800403 aangaande realiseren verhoging waterpeil voor de weidevogels, 21 locaties tussen Zurich en Mant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58803 Verlenging vergunning WFN1800403 realiseren verhoging waterpeil voor de weidevogels, 21 locaties tussen Zurich en Mantgum</meta:user-defined>
    <meta:user-defined meta:name="DCTERMS.W3CDTF/DCTERMS.available">2025-01-09</meta:user-defined>
    <meta:user-defined meta:name="DCTERMS.W3CDTF/OVERHEIDop.jaargang">2025</meta:user-defined>
    <meta:user-defined meta:name="OVERHEIDop.publicationIssue">275</meta:user-defined>
    <meta:user-defined meta:name="OVERHEIDop.WsbID/DC.identifier">wsb-2025-275</meta:user-defined>
    <meta:user-defined meta:name="OVERHEIDop.versieInformatie"/>
  </office:meta>
</office:document-meta>
</file>