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ntwikkeling bedrijventerrein Westpoort fase 1C nabij Londenweg te Gronin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7 november 2025. De aanvraag betreft ‘Ontwikkeling bedrijventerrein Westpoort fase 1C nabij Londenweg te Groningen’.</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27495</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495</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495</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Ontwikkeling bedrijventerrein Westpoort fase 1C nabij Londenweg te Groningen</meta:user-defined>
    <meta:user-defined meta:name="DCTERMS.W3CDTF/DCTERMS.available">2025-11-12</meta:user-defined>
    <meta:user-defined meta:name="DCTERMS.W3CDTF/OVERHEIDop.jaargang">2025</meta:user-defined>
    <meta:user-defined meta:name="OVERHEIDop.publicationIssue">27495</meta:user-defined>
    <meta:user-defined meta:name="OVERHEIDop.WsbID/DC.identifier">wsb-2025-27495</meta:user-defined>
    <meta:user-defined meta:name="OVERHEIDop.versieInformatie"/>
  </office:meta>
</office:document-meta>
</file>