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kappen van 5 Essen vanwege de Essentakziekte ter plaatse van de van der Mondeweg 24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kappen van 5 Essen vanwege de Essentakziekte ter plaatse van de van der Mondeweg 24 te Haalderen zijn niet vergunningsplichtig. 
</text:p>
            <text:p text:style-name="common-al">Zaaknummer: 300601
</text:p>
            <text:p text:style-name="common-al">DSO verzoeknummer: 202510260015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9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601</meta:user-defined>
    <meta:user-defined meta:name="DCTERMS.abstract">het kappen van 5 Essen vanwege de Essentakziekte ter plaatse van de van der Mondeweg 24 te Haal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kappen van 5 Essen vanwege de Essentakziekte ter plaatse van de van der Mondeweg 24 te Haalde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490</meta:user-defined>
    <meta:user-defined meta:name="OVERHEIDop.WsbID/DC.identifier">wsb-2025-27490</meta:user-defined>
    <meta:user-defined meta:name="OVERHEIDop.versieInformatie"/>
  </office:meta>
</office:document-meta>
</file>