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Schras 67 in E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e volgende maatregelen in het kader van de verdrogingsaanpak Allemanskamp nabij de Schras 67 te Ederveen:</text:p>
            <text:p text:style-name="common-al"> - Het aanleggen van een bouwwerk (stuw) in de beschermingszone A van een niet verholen waterkering;</text:p>
            <text:p text:style-name="common-al">- Het ontgraven van de bodem, dieper dan 1 meter, in de beschermingszone B van een niet verholen waterkering;</text:p>
            <text:p text:style-name="common-al">- Het dempen van een oppervlaktewaterlichaam A (Sloot Ederachterveen);</text:p>
            <text:p text:style-name="common-al">- Het verleggen van een oppervlaktewaterlichaam A (Munnikenbeek);</text:p>
            <text:p text:style-name="common-al">- Het aanleggen van een hekwerk in de onderhoudsstrook van een oppervlaktewaterlichaam A;</text:p>
            <text:p text:style-name="common-al">- Het aanleggen van uitstroomvoorzieningen in een oppervlaktewaterlichaam A;</text:p>
            <text:p text:style-name="common-al">- Het aanleggen van dammen met duikers in een oppervlaktewaterlichaam A;</text:p>
            <text:p text:style-name="common-al">- Het aanleggen van een natuurvriendelijke oever in een oppervlaktewaterlichaam A;</text:p>
            <text:p text:style-name="common-al">- Het verwijderen van een stuw uit een oppervlaktewaterlichaam A;</text:p>
            <text:p text:style-name="common-al">- Het aanleggen van een stuw in een oppervlaktewaterlichaam A;</text:p>
            <text:p text:style-name="common-al">- Het aanbrengen van beplanting nabij een oppervlaktewaterlichaam A;</text:p>
            <text:p text:style-name="common-al">- Het aanleggen van een oppervlaktewaterlichaam B;</text:p>
            <text:p text:style-name="common-al">- Het dempen van een oppervlaktewaterlichaam B;</text:p>
            <text:p text:style-name="common-al">- Het dempen van oppervlaktewaterlichamen C.</text:p>
            <text:p text:style-name="common-al">De vergunning is verzonden op 10 nov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november 2025 tot en met 24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9-0148.</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9-0148/D2025-09-16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48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148/D2025-09-1647</meta:user-defined>
    <meta:user-defined meta:name="DCTERMS.abstract">Omgevingsvergunning voor een wateractiviteit voor diverse werkzaamheden ten behoeve van het uitvoeren van de volgende maatregelen in het kader van de verdrogingsaanpak Allemanskamp nabij de Schras 67 te Ederveen.</meta:user-defined>
    <dc:language>nl</dc:language>
    <meta:user-defined meta:name="OVERHEIDop.locatietype/OVERHEIDop.gebiedsmarkering">Punt</meta:user-defined>
    <meta:user-defined meta:name="DC.title">Bekendmaking omgevingsvergunning voor een wateractiviteit nabij de Schras 67 in Ederveen</meta:user-defined>
    <meta:user-defined meta:name="DCTERMS.W3CDTF/DCTERMS.available">2025-11-12</meta:user-defined>
    <meta:user-defined meta:name="DCTERMS.W3CDTF/OVERHEIDop.jaargang">2025</meta:user-defined>
    <meta:user-defined meta:name="OVERHEIDop.publicationIssue">27487</meta:user-defined>
    <meta:user-defined meta:name="OVERHEIDop.WsbID/DC.identifier">wsb-2025-27487</meta:user-defined>
    <meta:user-defined meta:name="OVERHEIDop.versieInformatie"/>
  </office:meta>
</office:document-meta>
</file>