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een duiker in een bestaande dam op de locatie bij 's-Gravensloot 28 B in Kamerik met code HDSR7045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een duiker in een bestaande dam op de locatie bij 's-Gravensloot 28 B in Kamerik. Deze aanvraag is ontvangen op 30 oktober 2025 en geregistreerd onder zaak 70459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29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ebben van een duiker in een bestaande dam op de locatie bij 's-Gravensloot 28 B in Kamerik met code HDSR704598.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486</meta:user-defined>
    <meta:user-defined meta:name="OVERHEIDop.WsbID/DC.identifier">wsb-2025-27486</meta:user-defined>
    <meta:user-defined meta:name="OVERHEIDop.versieInformatie"/>
  </office:meta>
</office:document-meta>
</file>