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vervangen Oude Wijmers nabij Stadsweg 97, 99, 116 en 118 te Garrelsw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november 2025. De aanvraag betreft ‘Beschoeiing vervangen Oude Wijmers nabij Stadsweg 97, 99, 116 en 118 te Garrelswe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48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vervangen Oude Wijmers nabij Stadsweg 97, 99, 116 en 118 te Garrelsweer</meta:user-defined>
    <meta:user-defined meta:name="DCTERMS.W3CDTF/DCTERMS.available">2025-11-12</meta:user-defined>
    <meta:user-defined meta:name="DCTERMS.W3CDTF/OVERHEIDop.jaargang">2025</meta:user-defined>
    <meta:user-defined meta:name="OVERHEIDop.publicationIssue">27484</meta:user-defined>
    <meta:user-defined meta:name="OVERHEIDop.WsbID/DC.identifier">wsb-2025-27484</meta:user-defined>
    <meta:user-defined meta:name="OVERHEIDop.versieInformatie"/>
  </office:meta>
</office:document-meta>
</file>