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en lozen van grondwater nabij Oude Vleutenseweg 1002T in Utrecht met code HDSR70638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nabij Oude Vleutenseweg 1002T in Utrecht.</text:p>
            <text:p text:style-name="common-al">In de periode tussen 4 november 2025 en 7 november 2025 wordt er grondwater onttrokken met een debiet van maximaal 40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0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48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8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8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07341</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en lozen van grondwater nabij Oude Vleutenseweg 1002T in Utrecht met code HDSR706381</meta:user-defined>
    <meta:user-defined meta:name="DCTERMS.W3CDTF/DCTERMS.available">2025-11-12</meta:user-defined>
    <meta:user-defined meta:name="DCTERMS.W3CDTF/OVERHEIDop.jaargang">2025</meta:user-defined>
    <meta:user-defined meta:name="OVERHEIDop.publicationIssue">27483</meta:user-defined>
    <meta:user-defined meta:name="OVERHEIDop.WsbID/DC.identifier">wsb-2025-27483</meta:user-defined>
    <meta:user-defined meta:name="OVERHEIDop.versieInformatie"/>
  </office:meta>
</office:document-meta>
</file>