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gemeentes Geertruidenberg e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57143 ingevolge de Waterschapsverordening waterschap Brabantse Delta 2024 bekend gemaakt op 10 november 2025 voor het aanleggen, hebben en onderhouden van hoogspanningskabels; binnen de zoneringen van de primaire waterkeringen (DWK00195,DWK00342, DWK00310 en DWK00254) in de gemeentes Geertruidenberg en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van waterschap Brabantse Delta voor waterhuishoudkundige werkzaamheden in de gemeentes Geertruidenberg en Oosterhout.</meta:user-defined>
    <meta:user-defined meta:name="DCTERMS.W3CDTF/DCTERMS.available">2025-11-12</meta:user-defined>
    <meta:user-defined meta:name="DCTERMS.W3CDTF/OVERHEIDop.jaargang">2025</meta:user-defined>
    <meta:user-defined meta:name="OVERHEIDop.externeBijlage">Besluit 957143|exb-2025-40765</meta:user-defined>
    <meta:user-defined meta:name="OVERHEIDop.externeBijlage">4815-1024-01-BT02 versie 2.pdf|exb-2025-40766</meta:user-defined>
    <meta:user-defined meta:name="OVERHEIDop.externeBijlage">4815-1024-01-BT03 versie 2.pdf|exb-2025-40767</meta:user-defined>
    <meta:user-defined meta:name="OVERHEIDop.externeBijlage">4815-1024-01-BT04 versie 2.pdf|exb-2025-40768</meta:user-defined>
    <meta:user-defined meta:name="OVERHEIDop.externeBijlage">4815-1024-01-BT06 versie 1.pdf|exb-2025-40769</meta:user-defined>
    <meta:user-defined meta:name="OVERHEIDop.externeBijlage">4815-1024-01-TT-2 versie 1.pdf|exb-2025-40770</meta:user-defined>
    <meta:user-defined meta:name="OVERHEIDop.externeBijlage">0652951824-A trace (topografie)|exb-2025-40771</meta:user-defined>
    <meta:user-defined meta:name="OVERHEIDop.publicationIssue">27481</meta:user-defined>
    <meta:user-defined meta:name="OVERHEIDop.WsbID/DC.identifier">wsb-2025-27481</meta:user-defined>
    <meta:user-defined meta:name="OVERHEIDop.versieInformatie"/>
  </office:meta>
</office:document-meta>
</file>