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eijcopperkade 2a te Utrecht (fase 2) met code HDSR705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ijcopperkade 2a te Utrecht (fase 2).</text:p>
            <text:p text:style-name="common-al">In de periode tussen 10-11-2025 en 15-12-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81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eijcopperkade 2a te Utrecht (fase 2) met code HDSR705819</meta:user-defined>
    <meta:user-defined meta:name="DCTERMS.W3CDTF/DCTERMS.available">2025-11-12</meta:user-defined>
    <meta:user-defined meta:name="DCTERMS.W3CDTF/OVERHEIDop.jaargang">2025</meta:user-defined>
    <meta:user-defined meta:name="OVERHEIDop.publicationIssue">27480</meta:user-defined>
    <meta:user-defined meta:name="OVERHEIDop.WsbID/DC.identifier">wsb-2025-27480</meta:user-defined>
    <meta:user-defined meta:name="OVERHEIDop.versieInformatie"/>
  </office:meta>
</office:document-meta>
</file>