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2798) Aanvraag omgevingsvergunning voor een wateractiviteit: een lozingsactiviteit ten behoeve van veranderingen Rendac Son voor de aangevraagde onderdelen ‘Koeltorens’ en ‘OFW banddroger’. De werkzaamheden vinden plaats in de buurt van Kanaaldijk Noord 20 in So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1 oktober 2025 een aanvraag voor een vergunning in het kader van de Omgevingswet voor een wateractiviteit ontvangen voor een lozingsactiviteit ten behoeve van veranderingen Rendac Son voor de aangevraagde onderdelen ‘Koeltorens’ en ‘OFW banddroger’. De werkzaamheden vinden plaats in de buurt van Kanaaldijk Noord 20 in Son. De aanvraag is geregistreerd met zaaknummer 053935279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279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47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2798</meta:user-defined>
    <meta:user-defined meta:name="DCTERMS.abstract">aanvraag  voor een lozingsactiviteit ten behoeve van veranderingen Rendac Son voor de aangevraagde onderdelen ‘Koeltorens’ en ‘OFW banddroger’ </meta:user-defined>
    <dc:language>nl</dc:language>
    <meta:user-defined meta:name="OVERHEIDop.locatietype/OVERHEIDop.gebiedsmarkering">Punt</meta:user-defined>
    <meta:user-defined meta:name="OVERHEIDop.locatietype/OVERHEIDop.gebiedsmarkering">Vlak</meta:user-defined>
    <meta:user-defined meta:name="DC.title">(0539352798) Aanvraag omgevingsvergunning voor een wateractiviteit: een lozingsactiviteit ten behoeve van veranderingen Rendac Son voor de aangevraagde onderdelen ‘Koeltorens’ en ‘OFW banddroger’. De werkzaamheden vinden plaats in de buurt van Kanaaldijk Noord 20 in Son</meta:user-defined>
    <meta:user-defined meta:name="DCTERMS.W3CDTF/DCTERMS.available">2025-11-12</meta:user-defined>
    <meta:user-defined meta:name="DCTERMS.W3CDTF/OVERHEIDop.jaargang">2025</meta:user-defined>
    <meta:user-defined meta:name="OVERHEIDop.publicationIssue">27478</meta:user-defined>
    <meta:user-defined meta:name="OVERHEIDop.WsbID/DC.identifier">wsb-2025-27478</meta:user-defined>
    <meta:user-defined meta:name="OVERHEIDop.versieInformatie"/>
  </office:meta>
</office:document-meta>
</file>