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oppervlaktewaterlichaam voor herstelwerkzaamheden aan een duiker nabij kruising Maasdamseweg/Molendijk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oppervlaktewaterlichaam voor herstelwerkzaamheden aan een duiker nabij kruising Maasdamseweg/Molendijk in ’s-Gravendeel..</text:p>
            <text:p text:style-name="common-al">Zaaknummer: VTH202507-0271</text:p>
            <text:p text:style-name="common-al">Start bezwaartermijn (6 weken): 12-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271</meta:user-defined>
    <meta:user-defined meta:name="DCTERMS.abstract">Het tijdelijk dempen van een oppervlaktewaterlichaam voor herstelwerkzaamheden aan een duiker nabij kruising Maasdamseweg/Molendijk in 's-Gravende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dempen van een oppervlaktewaterlichaam voor herstelwerkzaamheden aan een duiker nabij kruising Maasdamseweg/Molendijk in ’s-Gravendeel</meta:user-defined>
    <meta:user-defined meta:name="DCTERMS.W3CDTF/DCTERMS.available">2025-11-12</meta:user-defined>
    <meta:user-defined meta:name="DCTERMS.W3CDTF/OVERHEIDop.jaargang">2025</meta:user-defined>
    <meta:user-defined meta:name="OVERHEIDop.publicationIssue">27474</meta:user-defined>
    <meta:user-defined meta:name="OVERHEIDop.WsbID/DC.identifier">wsb-2025-27474</meta:user-defined>
    <meta:user-defined meta:name="OVERHEIDop.versieInformatie"/>
  </office:meta>
</office:document-meta>
</file>